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41000000BDBD5EFAD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8.865cm" svg:y="0.413cm" svg:width="6.04cm" svg:height="3.556cm" draw:z-index="0"><draw:image xlink:href="Pictures/1000020100000141000000BDBD5EFADB.png" xlink:type="simple" xlink:show="embed" xlink:actuate="onLoad"/></draw:frame><draw:frame draw:style-name="fr1" draw:name="graphics2" text:anchor-type="paragraph" svg:x="0.379cm" svg:y="0.34cm" svg:width="6.04cm" svg:height="3.556cm" draw:z-index="1"><draw:image xlink:href="Pictures/1000020100000141000000BDBD5EFADB.png" xlink:type="simple" xlink:show="embed" xlink:actuate="onLoad"/></draw:frame><draw:frame draw:style-name="fr1" draw:name="graphics3" text:anchor-type="paragraph" svg:x="0.344cm" svg:y="5.08cm" svg:width="6.04cm" svg:height="3.556cm" draw:z-index="2"><draw:image xlink:href="Pictures/1000020100000141000000BDBD5EFADB.png" xlink:type="simple" xlink:show="embed" xlink:actuate="onLoad"/></draw:frame><draw:frame draw:style-name="fr1" draw:name="graphics4" text:anchor-type="paragraph" svg:x="8.865cm" svg:y="5.024cm" svg:width="6.04cm" svg:height="3.556cm" draw:z-index="3"><draw:image xlink:href="Pictures/1000020100000141000000BDBD5EFADB.png" xlink:type="simple" xlink:show="embed" xlink:actuate="onLoad"/></draw:frame><draw:frame draw:style-name="fr1" draw:name="graphics5" text:anchor-type="paragraph" svg:x="0.681cm" svg:y="9.745cm" svg:width="6.04cm" svg:height="3.556cm" draw:z-index="4"><draw:image xlink:href="Pictures/1000020100000141000000BDBD5EFADB.png" xlink:type="simple" xlink:show="embed" xlink:actuate="onLoad"/></draw:frame><draw:frame draw:style-name="fr1" draw:name="graphics6" text:anchor-type="paragraph" svg:x="9.112cm" svg:y="10.063cm" svg:width="6.04cm" svg:height="3.556cm" draw:z-index="5"><draw:image xlink:href="Pictures/1000020100000141000000BDBD5EFADB.png" xlink:type="simple" xlink:show="embed" xlink:actuate="onLoad"/></draw:frame><draw:frame draw:style-name="fr1" draw:name="graphics7" text:anchor-type="paragraph" svg:x="8.904cm" svg:y="14.617cm" svg:width="6.04cm" svg:height="3.556cm" draw:z-index="6"><draw:image xlink:href="Pictures/1000020100000141000000BDBD5EFADB.png" xlink:type="simple" xlink:show="embed" xlink:actuate="onLoad"/></draw:frame><draw:frame draw:style-name="fr1" draw:name="graphics8" text:anchor-type="paragraph" svg:x="1.058cm" svg:y="19.657cm" svg:width="6.04cm" svg:height="3.556cm" draw:z-index="7"><draw:image xlink:href="Pictures/1000020100000141000000BDBD5EFADB.png" xlink:type="simple" xlink:show="embed" xlink:actuate="onLoad"/></draw:frame><draw:frame draw:style-name="fr1" draw:name="graphics9" text:anchor-type="paragraph" svg:x="8.961cm" svg:y="19.602cm" svg:width="6.04cm" svg:height="3.556cm" draw:z-index="8"><draw:image xlink:href="Pictures/1000020100000141000000BDBD5EFADB.png" xlink:type="simple" xlink:show="embed" xlink:actuate="onLoad"/></draw:frame><draw:frame draw:style-name="fr1" draw:name="graphics10" text:anchor-type="paragraph" svg:x="0.926cm" svg:y="14.783cm" svg:width="6.04cm" svg:height="3.556cm" draw:z-index="9"><draw:image xlink:href="Pictures/1000020100000141000000BDBD5EFA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9:53:17.390062000</meta:creation-date>
    <dc:date>2014-07-01T21:44:32.637839000</dc:date>
    <meta:editing-duration>P1DT1H48M4S</meta:editing-duration>
    <meta:editing-cycles>2</meta:editing-cycles>
    <meta:generator>LibreOffice/4.1.4.2$MacOSX_x86 LibreOffice_project/0a0440ccc0227ad9829de5f46be37cfb6edcf72</meta:generator>
    <meta:print-date>2014-06-30T19:56:36.353388000</meta:print-date>
    <meta:document-statistic meta:table-count="0" meta:image-count="10" meta:object-count="0" meta:page-count="1" meta:paragraph-count="0" meta:word-count="0" meta:character-count="0" meta:non-whitespace-character-count="0"/>
  </office:meta>
</office:document-meta>
</file>